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5.978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712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768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882cm"/>
      <style:text-properties style:font-name-asian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200%"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style:line-height-at-least="0cm"/>
      <style:text-properties style:font-name-asian="Times New Roman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23" style:family="paragraph" style:parent-style-name="Standard" style:list-style-name="WW8Num1">
      <style:paragraph-properties fo:margin-top="0.318cm" fo:margin-bottom="0cm" loext:contextual-spacing="false" style:line-height-at-least="0cm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style:line-height-at-least="0.035cm"/>
    </style:style>
    <style:style style:name="P25" style:family="paragraph" style:parent-style-name="Standard">
      <style:paragraph-properties fo:margin-top="0.318cm" fo:margin-bottom="0cm" loext:contextual-spacing="false" style:line-height-at-least="0.035cm"/>
      <style:text-properties style:font-name-asian="Times New Roman"/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8pt" style:font-name-asian="標楷體" style:font-size-asian="18pt" style:font-size-complex="18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傳統藝術中心 臺灣國樂團</text:span></text:p>
      <text:p text:style-name="P2"><text:span text:style-name="T2">【</text:span><text:span text:style-name="T1">曲譜複印</text:span><text:span text:style-name="T2">】</text:span><text:span text:style-name="T1">切結書暨申請表</text:span></text:p>
      <text:p text:style-name="P21"><text:span text:style-name="T7">申請編號</text:span><text:span text:style-name="T8">：系統自動產出</text:span></text:p>
      <text:list xml:id="list1949875661645181550" text:style-name="WW8Num1">
        <text:list-item>
          <text:p text:style-name="P23"><text:span text:style-name="T5">申請「曲譜複印」之曲譜，僅供本人</text:span><text:span text:style-name="T9">/</text:span><text:span text:style-name="T5">單位機關</text:span><text:span text:style-name="T3">/團體</text:span><text:span text:style-name="T5">所屬成員練習、學術研究使用，決不轉作其他利用及借予第三者利用。</text:span></text:p>
        </text:list-item>
        <text:list-item>
          <text:p text:style-name="P4"><text:span text:style-name="T5">對外公開演出或其他利用，須自行向著作財產權人取得書面授權始得為之。</text:span></text:p>
        </text:list-item>
        <text:list-item>
          <text:p text:style-name="P4"><text:span text:style-name="T5">所複印之曲譜若因不當使用而衍生之著作權相關糾紛，致對國立傳統藝術中心造成損害時，願負一切法律責任及相關訴訟費，並同意日後被取消曲譜複印資格。</text:span></text:p>
        </text:list-item>
      </text:list>
      <text:p text:style-name="P6"/>
      <text:p text:style-name="P22"><text:span text:style-name="T11">□</text:span><text:span text:style-name="T5">願意遵守上項切結規定</text:span></text:p>
      <text:p text:style-name="P6"/>
      <text:p text:style-name="P3"><text:span text:style-name="T5">申請人</text:span><text:span text:style-name="T9">/</text:span><text:span text:style-name="T5">單位機關</text:span><text:span text:style-name="T3">： <text:s text:c="25"/></text:span><text:span text:style-name="T9"><text:s text:c="6"/></text:span><text:span text:style-name="T5">日期</text:span><text:span text:style-name="T3">：</text:span></text:p>
      <text:p text:style-name="P14"><text:span text:style-name="T3">單位代表人： <text:s text:c="36"/>承辦連絡人：</text:span></text:p>
      <text:p text:style-name="P14"><text:span text:style-name="T5">聯絡地址</text:span><text:span text:style-name="T3">： <text:s text:c="38"/>收據抬頭：</text:span></text:p>
      <text:p text:style-name="P14"><text:span text:style-name="T5">聯絡電話：</text:span><text:span text:style-name="T9"> <text:s text:c="13"/></text:span><text:span text:style-name="T9"><text:s text:c="10"/></text:span><text:span text:style-name="T9"><text:s text:c="15"/></text:span><text:span text:style-name="T5">傳真電話</text:span><text:span text:style-name="T3">： </text:span></text:p>
      <text:p text:style-name="P14"><text:span text:style-name="T5">電子郵件信箱：</text:span></text:p>
      <text:p text:style-name="P14"><text:span text:style-name="T5">用途請勾選：</text:span><text:span text:style-name="T9"> </text:span><text:span text:style-name="T11">□</text:span><text:span text:style-name="T5">練習</text:span><text:span text:style-name="T9"> <text:s text:c="4"/></text:span><text:span text:style-name="T11">□</text:span><text:span text:style-name="T5">學術研究</text:span></text:p>
      <text:p text:style-name="P8">曲譜複印曲目如下<text:span text:style-name="T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5">曲譜編號</text:span></text:p>
          </table:table-cell>
          <table:table-cell table:style-name="表格1.A1" office:value-type="string">
            <text:p text:style-name="P10">曲名</text:p>
          </table:table-cell>
          <table:table-cell table:style-name="表格1.A1" office:value-type="string">
            <text:p text:style-name="P15"><text:span text:style-name="T5">作曲者</text:span><text:span text:style-name="T9">/</text:span><text:span text:style-name="T5">編曲者</text:span></text:p>
          </table:table-cell>
          <table:table-cell table:style-name="表格1.A1" office:value-type="string">
            <text:p text:style-name="P7">總譜</text:p>
          </table:table-cell>
          <table:table-cell table:style-name="表格1.E1" office:value-type="string">
            <text:p text:style-name="P7">分譜</text:p>
          </table:table-cell>
        </table:table-row>
        <table:table-row table:style-name="表格1.1">
          <table:table-cell table:style-name="表格1.A2" office:value-type="string">
            <text:p text:style-name="P8">S000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6">□</text:p>
          </table:table-cell>
          <table:table-cell table:style-name="表格1.E2" office:value-type="string">
            <text:p text:style-name="P26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>□</text:p>
          </table:table-cell>
          <table:table-cell table:style-name="表格1.E2" office:value-type="string">
            <text:p text:style-name="P26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>□</text:p>
          </table:table-cell>
          <table:table-cell table:style-name="表格1.E2" office:value-type="string">
            <text:p text:style-name="P26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>□</text:p>
          </table:table-cell>
          <table:table-cell table:style-name="表格1.E2" office:value-type="string">
            <text:p text:style-name="P26">□</text:p>
          </table:table-cell>
        </table:table-row>
      </table:table>
      <text:p text:style-name="P18"/>
      <text:p text:style-name="P18"/>
      <text:p text:style-name="P24"><text:span text:style-name="T3">申請人</text:span><text:span text:style-name="T9">/</text:span><text:span text:style-name="T5">身份證字號</text:span><text:span text:style-name="T9">(</text:span><text:span text:style-name="T5">請簽名</text:span><text:span text:style-name="T9">) <text:s text:c="20"/></text:span><text:span text:style-name="T5">公司</text:span><text:span text:style-name="T9">/</text:span><text:span text:style-name="T5">單位機關</text:span><text:span text:style-name="T9">(</text:span><text:span text:style-name="T5">請用印</text:span><text:span text:style-name="T9">)</text:span></text:p>
      <text:p text:style-name="P25"><text:s text:c="21"/></text:p>
      <text:p text:style-name="P19">………………………………………………………………………………………………………………</text:p>
      <text:p text:style-name="P5">以下由國立傳統藝術中心臺灣國樂團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5">曲譜複印費</text:span></text:p>
          </table:table-cell>
          <table:table-cell table:style-name="表格2.A1" office:value-type="string">
            <text:p text:style-name="P12">郵資</text:p>
          </table:table-cell>
          <table:table-cell table:style-name="表格2.C1" office:value-type="string">
            <text:p text:style-name="P20"><text:span text:style-name="T5">曲譜複印</text:span><text:span text:style-name="T9">(</text:span><text:span text:style-name="T5">傳輸</text:span><text:span text:style-name="T9">)</text:span><text:span text:style-name="T5">費共計</text:span></text:p>
          </table:table-cell>
        </table:table-row>
        <table:table-row table:style-name="表格2.2">
          <table:table-cell table:style-name="表格2.A1" office:value-type="string">
            <text:p text:style-name="P13">元</text:p>
          </table:table-cell>
          <table:table-cell table:style-name="表格2.A1" office:value-type="string">
            <text:p text:style-name="P13">元</text:p>
          </table:table-cell>
          <table:table-cell table:style-name="表格2.C1" office:value-type="string">
            <text:p text:style-name="P13">元</text:p>
          </table:table-cell>
        </table:table-row>
      </table:table>
      <text:p text:style-name="P17"/>
      <text:p text:style-name="P1"><text:span text:style-name="T5">承辦人</text:span><text:span text:style-name="T3">： <text:s text:c="22"/>藝術經理： <text:s text:c="20"/>科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User</meta:initial-creator>
    <meta:creation-date>2017-02-02T09:30:00</meta:creation-date>
    <dc:creator>陳鴻齡</dc:creator>
    <dc:date>2019-02-15T15:54:00</dc:date>
    <meta:print-date>2016-08-19T16:29:00</meta:print-date>
    <meta:editing-cycles>19</meta:editing-cycles>
    <meta:editing-duration>PT24M</meta:editing-duration>
    <meta:document-statistic meta:table-count="2" meta:image-count="0" meta:object-count="0" meta:page-count="1" meta:paragraph-count="39" meta:word-count="390" meta:character-count="676" meta:non-whitespace-character-count="435"/>
    <meta:generator>NDC_ODF_Application_Tools/1.0.2$Windows_x86 LibreOffice_project/b9665fcb621ce321d9f3ad4e8c71ed44881152a5</meta:generator>
  </office:meta>
</office:document-meta>
</file>