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8cm" fo:margin-left="0cm" table:align="left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2.046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2.118cm"/>
    </style:style>
    <style:style style:name="表格1.J" style:family="table-column">
      <style:table-column-properties style:column-width="3.069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I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3pt solid #000000" style:writing-mode="lr-tb"/>
    </style:style>
    <style:style style:name="表格1.C4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3pt solid #000000" style:writing-mode="lr-tb"/>
    </style:style>
    <style:style style:name="表格1.5" style:family="table-row">
      <style:table-row-properties style:min-row-height="1cm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0.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3pt solid #ff0000" fo:border-right="3pt solid #ff0000" fo:border-top="3pt solid #ff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0.5pt solid #000000" fo:border-bottom="3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3pt solid #ff0000" fo:border-right="3pt solid #ff0000" fo:border-top="0.5pt solid #000000" fo:border-bottom="3pt solid #ff0000" style:writing-mode="lr-tb"/>
    </style:style>
    <style:style style:name="表格1.8" style:family="table-row">
      <style:table-row-properties style:min-row-height="4.741cm"/>
    </style:style>
    <style:style style:name="表格1.A8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3pt solid #000000" fo:border-bottom="0.5pt solid #000000" style:writing-mode="lr-tb"/>
    </style:style>
    <style:style style:name="表格1.9" style:family="table-row">
      <style:table-row-properties style:min-row-height="4.001cm"/>
    </style:style>
    <style:style style:name="表格1.A9" style:family="table-cell">
      <style:table-cell-properties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3pt solid #000000" style:writing-mode="lr-tb"/>
    </style:style>
    <style:style style:name="表格1.10" style:family="table-row">
      <style:table-row-properties style:min-row-height="0.7cm"/>
    </style:style>
    <style:style style:name="表格1.H11" style:family="table-cell">
      <style:table-cell-properties style:vertical-align="middle" fo:padding-left="0.191cm" fo:padding-right="0.191cm" fo:padding-top="0cm" fo:padding-bottom="0cm" fo:border-left="3pt solid #ff0000" fo:border-right="3pt solid #ff0000" fo:border-top="3pt solid #ff0000" fo:border-bottom="0.5pt solid #ff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3pt solid #ff0000" fo:border-right="3pt solid #ff0000" fo:border-top="0.5pt solid #ff0000" fo:border-bottom="3pt solid #ff0000" style:writing-mode="lr-tb"/>
    </style:style>
    <style:style style:name="表格1.13" style:family="table-row">
      <style:table-row-properties style:min-row-height="2.499cm"/>
    </style:style>
    <style:style style:name="表格1.A13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-asian="標楷體" style:font-name-complex="Calibri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name-complex="Calibri" style:font-size-complex="14pt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name-complex="Calibri" style:font-size-complex="14pt"/>
    </style:style>
    <style:style style:name="P4" style:family="paragraph" style:parent-style-name="Text_20_body">
      <style:paragraph-properties style:snap-to-layout-grid="false"/>
      <style:text-properties fo:font-size="14pt" style:font-name-asian="標楷體" style:font-size-asian="14pt" style:font-name-complex="Calibri" style:font-size-complex="14pt"/>
    </style:style>
    <style:style style:name="P5" style:family="paragraph" style:parent-style-name="Text_20_body">
      <style:paragraph-properties style:snap-to-layout-grid="false"/>
      <style:text-properties fo:font-size="14pt" officeooo:paragraph-rsid="0005d0ee" style:font-name-asian="標楷體" style:font-size-asian="14pt" style:font-name-complex="Calibri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name-complex="Calibri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name-complex="Calibri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4pt" fo:background-color="#d3d3d3" style:font-name-asian="標楷體" style:font-size-asian="14pt" style:font-name-complex="Calibri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ff0000" fo:font-size="14pt" style:font-name-asian="標楷體" style:font-size-asian="14pt" style:font-name-complex="Calibri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ff0000" fo:font-size="16pt" style:font-name-asian="標楷體" style:font-size-asian="16pt" style:font-name-complex="Calibri" style:font-size-complex="14pt"/>
    </style:style>
    <style:style style:name="P14" style:family="paragraph" style:parent-style-name="Text_20_body">
      <style:text-properties fo:font-size="16pt" fo:font-weight="bold" style:font-name-asian="標楷體" style:font-size-asian="16pt" style:font-weight-asian="bold" style:font-name-complex="Calibri" style:font-size-complex="14pt"/>
    </style:style>
    <style:style style:name="P15" style:family="paragraph" style:parent-style-name="Text_20_body">
      <style:paragraph-properties fo:margin-left="0.31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清單段落" style:list-style-name="L1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3pt" style:font-name-asian="標楷體" style:font-size-asian="13pt" style:font-name-complex="Calibri" style:font-size-complex="13pt"/>
    </style:style>
    <style:style style:name="P17" style:family="paragraph" style:parent-style-name="清單段落" style:list-style-name="L1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18" style:family="paragraph" style:parent-style-name="清單段落" style:list-style-name="L2">
      <style:paragraph-properties fo:margin-left="3.249cm" fo:margin-right="0cm" fo:text-indent="-1.251cm" style:auto-text-indent="false" style:snap-to-layout-grid="false">
        <style:tab-stops/>
      </style:paragraph-properties>
      <style:text-properties fo:font-size="14pt" style:font-name-asian="標楷體" style:font-size-asian="14pt" style:font-name-complex="Calibri" style:font-size-complex="14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0pt" style:font-name-asian="標楷體" style:font-size-asian="20pt" style:font-name-complex="Calibri" style:font-size-complex="16pt"/>
    </style:style>
    <style:style style:name="P20" style:family="paragraph" style:parent-style-name="Text_20_body">
      <style:paragraph-properties style:snap-to-layout-grid="false"/>
      <style:text-properties fo:font-size="14pt" officeooo:paragraph-rsid="0009e902" style:font-name-asian="標楷體" style:font-size-asian="14pt" style:font-name-complex="Calibri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2" style:family="text">
      <style:text-properties fo:font-size="14pt" fo:font-weight="bold" officeooo:rsid="00075747" style:font-name-asian="標楷體" style:font-size-asian="14pt" style:font-weight-asian="bold" style:font-name-complex="Calibri" style:font-size-complex="14pt"/>
    </style:style>
    <style:style style:name="T3" style:family="text">
      <style:text-properties fo:font-size="14pt" style:font-name-asian="標楷體" style:font-size-asian="14pt" style:font-name-complex="Calibri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font-size="11pt" style:font-name-asian="標楷體" style:font-size-asian="11pt" style:font-name-complex="Calibri" style:font-size-complex="14pt"/>
    </style:style>
    <style:style style:name="T8" style:family="text">
      <style:text-properties fo:color="#ff0000" fo:font-size="11pt" style:font-name-asian="標楷體" style:font-size-asian="11pt" style:font-name-complex="Calibri" style:font-size-complex="14pt"/>
    </style:style>
    <style:style style:name="T9" style:family="text">
      <style:text-properties fo:color="#ff0000" fo:font-size="14pt" style:font-name-asian="標楷體" style:font-size-asian="14pt" style:font-name-complex="Calibri" style:font-size-complex="14pt"/>
    </style:style>
    <style:style style:name="T10" style:family="text">
      <style:text-properties fo:font-size="13pt" style:font-name-asian="標楷體" style:font-size-asian="13pt" style:font-name-complex="Calibri" style:font-size-complex="13pt"/>
    </style:style>
    <style:style style:name="T11" style:family="text">
      <style:text-properties fo:font-size="8pt" officeooo:rsid="00044c82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傳統藝術中心（臺灣國樂團）曲譜複印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" table:number-columns-spanned="3" office:value-type="string">
            <text:p text:style-name="P10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 <text:s text:c="2"/>月 <text:s text:c="2"/>日</text:span>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2">申請用途</text:p>
          </table:table-cell>
          <table:covered-table-cell/>
          <table:covered-table-cell/>
          <table:table-cell table:style-name="表格1.I1" table:number-columns-spanned="2" office:value-type="string">
            <text:p text:style-name="P15"><text:span text:style-name="預設段落字型"><text:span text:style-name="T5">□ 單位／個人</text:span></text:span><text:span text:style-name="預設段落字型"><text:span text:style-name="T3">練習</text:span></text:span></text:p>
            <text:p text:style-name="P15"><text:span text:style-name="預設段落字型"><text:span text:style-name="T5">□ </text:span></text:span><text:span text:style-name="預設段落字型"><text:span text:style-name="T3">學術研究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單位/人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3" office:value-type="string">
            <text:p text:style-name="P2">收據抬頭</text:p>
          </table:table-cell>
          <table:covered-table-cell/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聯絡人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3" office:value-type="string">
            <text:p text:style-name="P2">聯絡電話/手機</text:p>
          </table:table-cell>
          <table:covered-table-cell/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收據寄送地址</text:p>
          </table:table-cell>
          <table:covered-table-cell/>
          <table:table-cell table:style-name="表格1.C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0"><text:span text:style-name="預設段落字型"><text:span text:style-name="T3">曲譜複印明細</text:span></text:span><text:span text:style-name="預設段落字型"><text:span text:style-name="T7">（</text:span></text:span><text:span text:style-name="預設段落字型"><text:span text:style-name="T8">紅框處</text:span></text:span><text:span text:style-name="預設段落字型"><text:span text:style-name="T7">由本單位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4">序號</text:p>
          </table:table-cell>
          <table:table-cell table:style-name="表格1.C2" table:number-columns-spanned="3" office:value-type="string">
            <text:p text:style-name="P10"><text:span text:style-name="預設段落字型"><text:span text:style-name="T3">曲名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作曲者</text:p>
          </table:table-cell>
          <table:covered-table-cell/>
          <table:table-cell table:style-name="表格1.G6" table:number-columns-spanned="3" office:value-type="string">
            <text:p text:style-name="P2">樂譜種類</text:p>
          </table:table-cell>
          <table:covered-table-cell/>
          <table:covered-table-cell/>
          <table:table-cell table:style-name="表格1.J6" office:value-type="string">
            <text:p text:style-name="P2">費用</text:p>
          </table:table-cell>
        </table:table-row>
        <table:table-row table:style-name="表格1.1">
          <table:table-cell table:style-name="表格1.A7" office:value-type="string">
            <text:p text:style-name="P2">1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G7" table:number-columns-spanned="3" office:value-type="string">
            <text:p text:style-name="P10"><text:span text:style-name="預設段落字型"><text:span text:style-name="T5">□</text:span></text:span><text:span text:style-name="預設段落字型"><text:span text:style-name="T6"> </text:span></text:span><text:span text:style-name="預設段落字型"><text:span text:style-name="T3">總譜 <text:s text:c="5"/>頁</text:span></text:span></text:p>
            <text:p text:style-name="P10"><text:span text:style-name="預設段落字型"><text:span text:style-name="T5">□</text:span></text:span><text:span text:style-name="預設段落字型"><text:span text:style-name="T6"> </text:span></text:span><text:span text:style-name="預設段落字型"><text:span text:style-name="T3">分譜 <text:s text:c="5"/>頁</text:span></text:span></text:p>
          </table:table-cell>
          <table:covered-table-cell/>
          <table:covered-table-cell/>
          <table:table-cell table:style-name="表格1.J7" office:value-type="string">
            <text:p text:style-name="P3">每頁 <text:s text:c="3"/>元</text:p>
            <text:p text:style-name="P3">合計 <text:s text:c="3"/>元</text:p>
          </table:table-cell>
        </table:table-row>
        <table:table-row table:style-name="表格1.8">
          <table:table-cell table:style-name="表格1.A8" table:number-columns-spanned="10" office:value-type="string">
            <text:p text:style-name="P11"><text:span text:style-name="預設段落字型"><text:span text:style-name="T4">曲譜複印申請切結</text:span></text:span><text:span text:style-name="預設段落字型"><text:span text:style-name="T3">： <text:s text:c="49"/></text:span></text:span></text:p>
            <text:list xml:id="list8970100012710361567" text:style-name="L1">
              <text:list-item>
                <text:p text:style-name="P16">申請「曲譜複印」之曲譜，僅供本單位/人機關所屬成員練習、學術研究使用，決不轉作其他利用及借予第三者利用。所借樂譜僅供演練、音樂比賽、學術研究使用，決不轉借予第三者利用。</text:p>
              </text:list-item>
              <text:list-item>
                <text:p text:style-name="P16">對外公開演出或其他利用，須自行向著作財產權人取得書面授權始得為之。</text:p>
              </text:list-item>
              <text:list-item>
                <text:p text:style-name="P17"><text:span text:style-name="預設段落字型"><text:span text:style-name="T10">所複印之曲譜若因不當使用而衍生之著作權相關糾紛，致對國立傳統藝術中心造成損害時，願負一切法律責任及相關訴訟費，並同意日後被取消曲譜複印資格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6">申請單位/人簽名（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10" office:value-type="string">
            <text:p text:style-name="P2">以下欄位由本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曲譜複印費</text:p>
          </table:table-cell>
          <table:covered-table-cell/>
          <table:covered-table-cell/>
          <table:table-cell table:style-name="表格1.G6" table:number-columns-spanned="4" office:value-type="string">
            <text:p text:style-name="P2">郵資<text:span text:style-name="T11">(寄送收據之掛號費)</text:span></text:p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10"><text:span text:style-name="預設段落字型"><text:span text:style-name="T9">合計</text:span>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2">新臺幣 <text:s text:c="5"/>元</text:p>
          </table:table-cell>
          <table:covered-table-cell/>
          <table:covered-table-cell/>
          <table:table-cell table:style-name="表格1.G6" table:number-columns-spanned="4" office:value-type="string">
            <text:p text:style-name="P12">新臺幣 <text:s text:c="5"/>元</text:p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13">新臺幣 <text:s text:c="5"/>元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7"><text:s/>承辦人： <text:s text:c="13"/>藝術經理： <text:s text:c="12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oft-page-break/>國立傳統藝術中心國庫匯款帳戶方式如下：</text:p>
      <text:p text:style-name="P4"/>
      <text:p text:style-name="P14">方式一：轉帳</text:p>
      <text:p text:style-name="P4">戶名：國立傳統藝術中心其他雜項收入戶</text:p>
      <text:p text:style-name="P20">帳號：12613002100000</text:p>
      <text:p text:style-name="P4">銀行名稱：中央銀行國庫局 銀行代碼0000022</text:p>
      <text:p text:style-name="P4"/>
      <text:p text:style-name="P14">方式二：網路繳費</text:p>
      <text:p text:style-name="P4">e-Bill 全國繳費網 https://ebill.ba.org.tw/</text:p>
      <text:p text:style-name="P11"><text:span text:style-name="預設段落字型"><text:span text:style-name="T3"><text:s/>步驟1 <text:s/>點選「政府機關相關費用」</text:span></text:span></text:p>
      <text:p text:style-name="P11"><text:span text:style-name="預設段落字型"><text:span text:style-name="T3"><text:s/>步驟2 <text:s/>點選「國庫款項費用」</text:span></text:span></text:p>
      <text:p text:style-name="P11"><text:span text:style-name="預設段落字型"><text:span text:style-name="T3"><text:s/>步驟3 <text:s/>輸入繳費資訊</text:span></text:span></text:p>
      <text:list xml:id="list7950325433381610776" text:style-name="L2">
        <text:list-item>
          <text:p text:style-name="P18">國庫帳號：12613002100000國立傳統藝術中心其他雜項收入戶</text:p>
        </text:list-item>
        <text:list-item>
          <text:p text:style-name="P18">銷帳編號（12碼）：02（國樂團）+當事人手機號碼（10碼）</text:p>
        </text:list-item>
        <text:list-item>
          <text:p text:style-name="P18">款項金額：曲譜複印費</text:p>
        </text:list-item>
        <text:list-item>
          <text:p text:style-name="P18">身分證號（或統一編號） ：繳款人為自然人者輸入身分證字號，法人者輸入統一編號</text:p>
        </text:list-item>
      </text:list>
      <text:p text:style-name="P11"><text:span text:style-name="預設段落字型"><text:span text:style-name="T3"><text:s/>步驟4 <text:s/>表單輸入完成後點選”確認送出”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initial-creator>Valued Acer Customer</meta:initial-creator>
    <meta:creation-date>2021-11-25T07:23:00Z</meta:creation-date>
    <dc:date>2022-07-01T13:51:35.082000000</dc:date>
    <meta:print-date>2020-07-08T07:47:00Z</meta:print-date>
    <meta:editing-cycles>7</meta:editing-cycles>
    <meta:editing-duration>PT1M53S</meta:editing-duration>
    <meta:document-statistic meta:table-count="1" meta:image-count="0" meta:object-count="0" meta:page-count="2" meta:paragraph-count="50" meta:word-count="624" meta:character-count="834" meta:non-whitespace-character-count="692"/>
    <meta:template xlink:type="simple" xlink:actuate="onRequest" xlink:title="" xlink:href="Normal"/>
  </office:meta>
</office:document-meta>
</file>